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Visserijkade 25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bben wij een melding ontvangen voor de inrichting gelegen aan de Visserijkade 25 in Vlissingen<text:span text:style-name="nadrukcur">.</text:span></text:p>
            <text:p text:style-name="common-al">Het gaat om een melding in het kader van het Activiteitenbesluit, voor het starten van werkatelier<text:span text:style-name="nadrukcur">.</text:span>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714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114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Visserijkade 25 in Vlissi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480</meta:user-defined>
    <meta:user-defined meta:name="OVERHEIDop.GmbID/DC.identifier">gmb-2023-511480</meta:user-defined>
    <meta:user-defined meta:name="OVERHEIDop.versieInformatie"/>
  </office:meta>
</office:document-meta>
</file>