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wijziging, Anemonenstraat 17, 1131HP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bben wij een aanvraag voor een Omgevingsvergunning ontvangen. De aanvraag is geregistreerd onder nummer Z2023-00000490. De vergunning is aangevraagd voor een een interne wijziging op locatie Anemonenstraat 17, 1131HP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146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0</meta:user-defined>
    <meta:user-defined meta:name="DCTERMS.abstract">Betreft: aanvraag op locatie Anemonenstraat 17, 1131HP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interne wijziging, Anemonenstraat 17, 1131HP Volenda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68</meta:user-defined>
    <meta:user-defined meta:name="OVERHEIDop.GmbID/DC.identifier">gmb-2023-511468</meta:user-defined>
    <meta:user-defined meta:name="OVERHEIDop.versieInformatie"/>
  </office:meta>
</office:document-meta>
</file>