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9 populieren, dunning houtopstand singel gefaseerd, Hesselingen te Meppel singel naast Hiab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9 populieren, dunning houtopstand singel gefaseerd aan de Hesselingen te Meppel singel naast Hiab locatie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8-11-2023. We nemen over de aanvraag waarschijnlijk voor 23-01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1145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5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5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191840858</meta:user-defined>
    <meta:user-defined meta:name="DCTERMS.abstract">het kappen van 9 populieren, dunning houtopstand singel gefaseerd</meta:user-defined>
    <dc:language>nl</dc:language>
    <meta:user-defined meta:name="OVERHEIDop.locatietype/OVERHEIDop.gebiedsmarkering">Punt</meta:user-defined>
    <meta:user-defined meta:name="DC.title">Aanvraag omgevingsvergunning regulier, het kappen van 9 populieren, dunning houtopstand singel gefaseerd, Hesselingen te Meppel singel naast Hiab locatie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456</meta:user-defined>
    <meta:user-defined meta:name="OVERHEIDop.GmbID/DC.identifier">gmb-2023-511456</meta:user-defined>
    <meta:user-defined meta:name="OVERHEIDop.versieInformatie"/>
  </office:meta>
</office:document-meta>
</file>