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nemen van diverse tijdelijke verkeersmaatregelen tussen 15 december 2023 en 17 december 2023 ten behoeve van het Dickens Festijn in de gemeente Deventer, kenmerk: 269084-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text:p>
          <text:p text:style-name="aanhef_wie">Op grond van artikel 18, eerste lid, onder d, van de Wegenverkeerswet en het door B&amp;W genomen delegatie- en mandaatbesluit van 11 mei 2010, nummer 34.6339, zijn wij bevoegd dit verkeersbesluit te nemen.</text:p>
          <text:p text:style-name="aanhef_wie"/>
          <text:section text:name="considerans_id1-3-2-1-5"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Bawb) inzake het wegverkeer genoemde verkeerstekens,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Op grond van het bepaalde in artikel 34 van het Besluit administratieve bepalingen inzake het wegverkeer kan het bevoegd gezag onder bepaalde omstandigheden tijdelijke verkeerstekens plaatsen of tijdelijke maatregelen uitvoeren.</text:p>
            <text:p text:style-name="considerans.al">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Gelet op de bekendmaking d.d. 1 december 2023 van de ter inzage legging van het besluit en de mogelijkheid voor belanghebbenden om bezwaar in te dienen;</text:p>
            <text:p text:style-name="considerans.al"/>
            <text:p text:style-name="considerans.al">
            <text:span text:style-name="nadrukvet">Motivering</text:span>
          </text:p>
            <text:p text:style-name="considerans.al">- Het evenement “Dickensfestijn” vindt jaarlijks plaats;</text:p>
            <text:p text:style-name="considerans.al">- Voorgaande jaren zijn er eveneens verkeersmaatregelen getroffen ten behoeve van het Dickens Festijn en dit heeft in het verleden geen problemen opgeleverd;</text:p>
            <text:p text:style-name="considerans.al">- Voor het evenement “Dickens Festijn” moeten verkeersmaatregelen getroffen worden, zodat het evenement doorgang kan vinden;</text:p>
            <text:p text:style-name="considerans.al">- de veiligheid van bezoekers van het festijn moet gewaarborgd worden;</text:p>
            <text:p text:style-name="considerans.al">- hiertoe worden een aantal maatregelen genomen die terug te vinden zijn op de kaart die als bijlage is opgenomen bij dit verkeersbesluit. De kaart maakt onlosmakelijk deel uit van dit verkeersbesluit.</text:p>
            <text:p text:style-name="considerans.al"/>
            <text:p text:style-name="considerans.al">Uit het oogpunt van </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ten behoeve van het Dickens Festijn 2023 maatregelen te nemen zoals aangegeven op de bijlage.</text:p>
            <text:p text:style-name="considerans.al">Overeenkomstig artikel 24 van het BABW is overleg gepleegd met de gemandateerde van de Politie, eenheid Oost-Nederland, district IJsselland.</text:p>
            <text:p text:style-name="considerans.al"/>
            <text:p text:style-name="considerans.al">BESLUITEN </text:p>
            <text:p text:style-name="considerans.al">Op grond van vorenstaande overwegingen besluiten burgemeester en wethouders om ten behoeve van het Dickens Festijn 2023 in de gemeente Deventer de maatregelen als genoemd op de bijlage te nemen.</text:p>
            <text:p text:style-name="considerans.al">Na afloop van deze periode worden de oorspronkelijke verkeersborden weer teruggeplaatst.</text:p>
            <text:p text:style-name="considerans.al"/>
            <text:p text:style-name="considerans.al">
            <text:span text:style-name="nadrukvet">Inzage</text:span>
          </text:p>
            <text:p text:style-name="considerans.al">Het besluit ligt 6 weken, na publicatie, ter inzage bij Publiekszaken, Grote Kerkhof 1. </text:p>
            <text:p text:style-name="considerans.al"/>
            <text:p text:style-name="considerans.al">
            <text:span text:style-name="nadrukvet">Bezwaar</text:span>
          </text:p>
            <text:p text:style-name="considerans.al">Ingevolge het bepaalde in de Algemene wet bestuursrecht (Awb) is het voor belanghebbenden mogelijk binnen zes weken met ingang van de dag na die, waarop dit besluit is bekendgemaakt, een gemotiveerd bezwaarschrift in te dienen bij het college van Burgemeester en Wethouders, postbus 5000, 7400 GC Deventer. Daarnaast kan een verzoekschrift tot het treffen van een voorlopige voorziening worden gericht aan de president van de arrondissementsrechtbank, sector bestuursrecht, Postbus 10067, 8000 GB ZWOLLE.</text:p>
            <text:p text:style-name="considerans.al"/>
            <text:p text:style-name="considerans.al">Deventer, 21 nov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4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nemen van diverse tijdelijke verkeersmaatregelen tussen 15 december 2023 en 17 december 2023 ten behoeve van het Dickens Festijn in de gemeente Deventer, kenmerk: 269084-2023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tot het nemen van diverse tijdelijke verkeersmaatregelen tussen 15 december 2023 en 17 december 2023 ten behoeve van het Dickens Festijn in de gemeente Deventer, kenmerk: 269084-2023</meta:user-defined>
    <meta:user-defined meta:name="DCTERMS.W3CDTF/DCTERMS.available">2023-12-01</meta:user-defined>
    <meta:user-defined meta:name="OVERHEIDop.externeBijlage">bijlage vkb Dickens Festijn 2023|exb-2023-56312</meta:user-defined>
    <meta:user-defined meta:name="DCTERMS.W3CDTF/OVERHEIDop.jaargang">2023</meta:user-defined>
    <meta:user-defined meta:name="OVERHEIDop.publicationIssue">511454</meta:user-defined>
    <meta:user-defined meta:name="OVERHEIDop.GmbID/DC.identifier">gmb-2023-511454</meta:user-defined>
    <meta:user-defined meta:name="OVERHEIDop.versieInformatie"/>
  </office:meta>
</office:document-meta>
</file>