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7, 2161HL Lisse, het realiseren van 2 woningen met 4 dakkapellen, dakterras en gevelopeningen. Kenmerk Z2023-00001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2 woningen met 4 dakkapellen, dakterras en gevelopeningen.</text:p>
            <text:p text:style-name="common-al"/>
            <text:p text:style-name="common-al">
            <text:span text:style-name="nadrukcur">Datum ontvangst:</text:span>28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1144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2</meta:user-defined>
    <dc:language>nl</dc:language>
    <meta:user-defined meta:name="OVERHEIDop.locatietype/OVERHEIDop.gebiedsmarkering">Punt</meta:user-defined>
    <meta:user-defined meta:name="DC.title">Nieuwe aanvraag omgevingsvergunning, Grachtweg 7, 2161HL Lisse, het realiseren van 2 woningen met 4 dakkapellen, dakterras en gevelopeningen. Kenmerk Z2023-00001032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448</meta:user-defined>
    <meta:user-defined meta:name="OVERHEIDop.GmbID/DC.identifier">gmb-2023-511448</meta:user-defined>
    <meta:user-defined meta:name="OVERHEIDop.versieInformatie"/>
  </office:meta>
</office:document-meta>
</file>