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15 kerstbomen tussen de 5 en 7 meter hoog van 7 december 2023 tot en met 8 januari 2024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nov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Divers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15 kerstbomen tussen de 5 en 7 meter hoog in de periode 7 december 2023 t/m 8 januari 2024 op diverse locaties in Maassluis. Dit besluit is genomen op 21 novem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43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5 kerstbomen tussen de 5 en 7 meter hoog van 7 december 2023 tot en met 8 januari 2024 op diverse locaties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34</meta:user-defined>
    <meta:user-defined meta:name="OVERHEIDop.GmbID/DC.identifier">gmb-2023-511434</meta:user-defined>
    <meta:user-defined meta:name="OVERHEIDop.versieInformatie"/>
  </office:meta>
</office:document-meta>
</file>