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afarietrail, Deel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afarietrail</text:p>
            <text:p text:style-name="common-al">Datum: 4 februari 2024</text:p>
            <text:p text:style-name="common-al">Locatie: Deelenseweg</text:p>
            <text:p text:style-name="common-al">Dossiernummer: 400409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143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3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3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Safarietrail, Deelenseweg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431</meta:user-defined>
    <meta:user-defined meta:name="OVERHEIDop.GmbID/DC.identifier">gmb-2023-511431</meta:user-defined>
    <meta:user-defined meta:name="OVERHEIDop.versieInformatie"/>
  </office:meta>
</office:document-meta>
</file>