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erker,Canterlandseweg 7,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7, Gytsjerk</text:p>
            <text:p text:style-name="common-al">Olo: 8150693</text:p>
            <text:p text:style-name="common-al">het bouwen van een erker</text:p>
            <text:p text:style-name="common-al">Datum ontvangst: 10 november 2023</text:p>
            <text:p text:style-name="common-al">Datum bekendmaking besluit: 28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14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erker,Canterlandseweg 7, Gytsjerk</meta:user-defined>
    <meta:user-defined meta:name="DCTERMS.W3CDTF/DCTERMS.available">2023-12-06</meta:user-defined>
    <meta:user-defined meta:name="DCTERMS.W3CDTF/OVERHEIDop.jaargang">2023</meta:user-defined>
    <meta:user-defined meta:name="OVERHEIDop.publicationIssue">511429</meta:user-defined>
    <meta:user-defined meta:name="OVERHEIDop.GmbID/DC.identifier">gmb-2023-511429</meta:user-defined>
    <meta:user-defined meta:name="OVERHEIDop.versieInformatie"/>
  </office:meta>
</office:document-meta>
</file>