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7 L, omgevingsvergunning, aanvraag watervergunning t.b.v. plaatsing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vraag watervergunning t.b.v. plaatsing woonark</text:p>
            <text:p text:style-name="common-al"/>
            <text:p text:style-name="common-al">
            <text:span text:style-name="nadrukvet">Adres of locatie</text:span>: Van Veldekekade 7L, 5216 KS 's-Hertogenbosch</text:p>
            <text:p text:style-name="common-al">
            <text:span text:style-name="nadrukvet">Omschrijving</text:span>: aanvraag watervergunning t.b.v. plaatsing woonark</text:p>
            <text:p text:style-name="common-al">
            <text:span text:style-name="nadrukvet">Kenmerknummer</text:span>: 0796156617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42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61724</meta:user-defined>
    <meta:user-defined meta:name="DCTERMS.abstract">Projectomschrijving: voor de plaatsing van een woonark aan de van Veldekekade is een watervergunning vereist., Toelichting: De verschillende werkzaamheden voor rioolaansluiting, electriciteitsaansluiting en wateraansluiting zullen door een professioneel bedrijf aangesloten worden.</meta:user-defined>
    <dc:language>nl</dc:language>
    <meta:user-defined meta:name="OVERHEIDop.locatietype/OVERHEIDop.gebiedsmarkering">Punt</meta:user-defined>
    <meta:user-defined meta:name="DC.title">Van Veldekekade 7 L, omgevingsvergunning, aanvraag watervergunning t.b.v. plaatsing woonar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426</meta:user-defined>
    <meta:user-defined meta:name="OVERHEIDop.GmbID/DC.identifier">gmb-2023-511426</meta:user-defined>
    <meta:user-defined meta:name="OVERHEIDop.versieInformatie"/>
  </office:meta>
</office:document-meta>
</file>