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einde 38VO, 1541 CD Koog aan de Zaan - het afwijken van het bestemmingsplan t.a.v. horeca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650 - het afwijken van het bestemmingsplan t.a.v. horeca activiteitenop de locatie Zuideinde 38VO, 1541 CD Koog aan de Zaan</text:p>
            <text:p text:style-name="common-al">Besluit verzonden: 28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142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2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2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3650</meta:user-defined>
    <dc:language>nl</dc:language>
    <meta:user-defined meta:name="OVERHEIDop.locatietype/OVERHEIDop.gebiedsmarkering">Punt</meta:user-defined>
    <meta:user-defined meta:name="DC.title">Verleende omgevingsvergunning - Zuideinde 38VO, 1541 CD Koog aan de Zaan - het afwijken van het bestemmingsplan t.a.v. horeca activiteit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422</meta:user-defined>
    <meta:user-defined meta:name="OVERHEIDop.GmbID/DC.identifier">gmb-2023-511422</meta:user-defined>
    <meta:user-defined meta:name="OVERHEIDop.versieInformatie"/>
  </office:meta>
</office:document-meta>
</file>