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aanvraag omgevingsvergunning Z2023-00000027 Dudokdreef 14, 2992HR Barendrecht, plaatsen carport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betreft wijziging adres van Cuypersdreef 14, 2992HP Barendrecht naar Dudokdreef 14, 2992HR Barendrecht.</text:span>
          </text:p>
            <text:p text:style-name="common-al">De gemeente Barendrecht heeft op 6 november 2023 een aanvraag ontvangen voor het plaatsen van een carport en berging op locatie Dudokdreef 14, 2992HR Barendrecht. De aanvraag is geregistreerd onder zaaknummer Z2023-00000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 .</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41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7</meta:user-defined>
    <meta:user-defined meta:name="DCTERMS.abstract">Dudokdreef 14, plaatsen carport en berging</meta:user-defined>
    <dc:language>nl</dc:language>
    <meta:user-defined meta:name="OVERHEIDop.locatietype/OVERHEIDop.gebiedsmarkering">Adres</meta:user-defined>
    <meta:user-defined meta:name="DC.title">Kennisgeving rectificatie aanvraag omgevingsvergunning Z2023-00000027 Dudokdreef 14, 2992HR Barendrecht, plaatsen carport en berging</meta:user-defined>
    <meta:user-defined meta:name="DCTERMS.W3CDTF/DCTERMS.available">2023-11-30</meta:user-defined>
    <meta:user-defined meta:name="DCTERMS.W3CDTF/OVERHEIDop.jaargang">2023</meta:user-defined>
    <meta:user-defined meta:name="OVERHEIDop.publicationIssue">511416</meta:user-defined>
    <meta:user-defined meta:name="OVERHEIDop.GmbID/DC.identifier">gmb-2023-511416</meta:user-defined>
    <meta:user-defined meta:name="OVERHEIDop.versieInformatie"/>
  </office:meta>
</office:document-meta>
</file>