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jaarsduik Didam, Nevelhorstpad 1, 6941RE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Nieuwjaarsduik Didam op locatie Nevelhorstpad 1, 6941RE Didam.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Datum : 1 januari 2024</text:p>
            <text:p text:style-name="common-al">Begintijd : 10.30 uur</text:p>
            <text:p text:style-name="common-al">Eindtijd : 14.00 uur</text:p>
            <text:p text:style-name="common-al">Locatie : De Nevelhorst Nevelhorstpad 1 Didam</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14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4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412</meta:user-defined>
    <meta:user-defined meta:name="DCTERMS.abstract">Betreft:  besluit op locatie Nevelhorstpad 1, 6941RE Didam</meta:user-defined>
    <dc:language>nl</dc:language>
    <meta:user-defined meta:name="OVERHEIDop.locatietype/OVERHEIDop.gebiedsmarkering">Punt</meta:user-defined>
    <meta:user-defined meta:name="DC.title">Toestemming voor Nieuwjaarsduik Didam, Nevelhorstpad 1, 6941RE Didam</meta:user-defined>
    <meta:user-defined meta:name="OVERHEIDop.datumEindeReactietermijn">2024-01-11</meta:user-defined>
    <meta:user-defined meta:name="OVERHEIDop.terinzageleggingBG">https://jeleefomgeving.nl/inzien/813585879/7f8fa5ba-8de8-11ee-8160-005056011332</meta:user-defined>
    <meta:user-defined meta:name="DCTERMS.W3CDTF/DCTERMS.available">2023-11-30</meta:user-defined>
    <meta:user-defined meta:name="DCTERMS.W3CDTF/OVERHEIDop.jaargang">2023</meta:user-defined>
    <meta:user-defined meta:name="OVERHEIDop.publicationIssue">511415</meta:user-defined>
    <meta:user-defined meta:name="OVERHEIDop.GmbID/DC.identifier">gmb-2023-511415</meta:user-defined>
    <meta:user-defined meta:name="OVERHEIDop.versieInformatie"/>
  </office:meta>
</office:document-meta>
</file>