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wezigheid van twee kansspelautomaten voor 2024 tot en met 2026 in de inrichting Kevin’s Grandcafé &amp; Restaurant aan P.C. Hooftlaan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nov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Kansspelautomaten</text:span>
          </text:p>
            <text:list text:style-name="id1-3-2-1-1-4">
              <text:list-item text:style-override="id1-3-2-1-1-4-1">
                <text:number>•</text:number>
                <text:p text:style-name="al">Vergunning voor de aanwezigheid van twee kansspelautomaten voor 2024 t/m 2026 in de inrichting Kevin’s Grandcafé &amp; Restaurant, gelegen aan de P.C. Hooftlaan 6 in Maassluis. Dit besluit is genomen op 20 nov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40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0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0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aanwezigheid van twee kansspelautomaten voor 2024 tot en met 2026 in de inrichting Kevin’s Grandcafé &amp; Restaurant aan P.C. Hooftlaan 6 te Maassluis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00</meta:user-defined>
    <meta:user-defined meta:name="OVERHEIDop.GmbID/DC.identifier">gmb-2023-511400</meta:user-defined>
    <meta:user-defined meta:name="OVERHEIDop.versieInformatie"/>
  </office:meta>
</office:document-meta>
</file>