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Dijk 44 te Sintjohannesga: aanvraag vergunning vervangen van de garagedeur d.m.v. een kozijn met 2 ramen en onderpanelen (OV 20230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dec-2022 is een aanvraag om een omgevingsvergunning binnengekomen voor deze locatie. Het gaat om het vervangen van de garagedeur d.m.v. een kozijn met 2 ramen en onderpanel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1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ge Dijk 44 te Sintjohannesga: aanvraag vergunning vervangen van de garagedeur d.m.v. een kozijn met 2 ramen en onderpanelen (OV 20230002)</meta:user-defined>
    <meta:user-defined meta:name="DCTERMS.W3CDTF/DCTERMS.available">2023-01-04</meta:user-defined>
    <meta:user-defined meta:name="DCTERMS.W3CDTF/OVERHEIDop.jaargang">2023</meta:user-defined>
    <meta:user-defined meta:name="OVERHEIDop.publicationIssue">5114</meta:user-defined>
    <meta:user-defined meta:name="OVERHEIDop.GmbID/DC.identifier">gmb-2023-5114</meta:user-defined>
    <meta:user-defined meta:name="OVERHEIDop.versieInformatie"/>
  </office:meta>
</office:document-meta>
</file>