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316 Jules Verneweg 85 te Tilburg, veranderen van een bestaand bouwwerk, 27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16 - I - Jules Verneweg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137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7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7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316 Jules Verneweg 85 te Tilburg, veranderen van een bestaand bouwwerk, 27 november 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79</meta:user-defined>
    <meta:user-defined meta:name="OVERHEIDop.GmbID/DC.identifier">gmb-2023-511379</meta:user-defined>
    <meta:user-defined meta:name="OVERHEIDop.versieInformatie"/>
  </office:meta>
</office:document-meta>
</file>