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innemen van een ligplaats onder ligplaatsnummer 75 vanaf de datum van bekendmaking tot 1 mei 2028 aan Prinsekade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4 november 2023 </text:p>
            <text:p text:style-name="common-al">
            <text:span text:style-name="nadrukvet">Verleende vergunningen:</text:span>
          </text:p>
            <text:p text:style-name="common-al">
            <text:span text:style-name="nadrukondlijn">Ligplaatsen:</text:span>
          </text:p>
            <text:list text:style-name="id1-3-2-1-1-4">
              <text:list-item text:style-override="id1-3-2-1-1-4-1">
                <text:number>•</text:number>
                <text:p text:style-name="al">Verleende vergunning voor het innemen van een ligplaats onder ligplaatsnummer 75 aan de Prinsekade in Maassluis vanaf de datum van bekendmaking tot 1 mei 2028. Dit besluit is genomen op 24 november 2023.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511377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377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377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innemen van een ligplaats onder ligplaatsnummer 75 vanaf de datum van bekendmaking tot 1 mei 2028 aan Prinsekade te Maassluis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1377</meta:user-defined>
    <meta:user-defined meta:name="OVERHEIDop.GmbID/DC.identifier">gmb-2023-511377</meta:user-defined>
    <meta:user-defined meta:name="OVERHEIDop.versieInformatie"/>
  </office:meta>
</office:document-meta>
</file>