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281 Bredaseweg 61 te Tilburg, realiseren van een gesloten bodemenergiesysteem, 24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281 - I - Bredaseweg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137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7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7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281 Bredaseweg 61 te Tilburg, realiseren van een gesloten bodemenergiesysteem, 24 november 2023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373</meta:user-defined>
    <meta:user-defined meta:name="OVERHEIDop.GmbID/DC.identifier">gmb-2023-511373</meta:user-defined>
    <meta:user-defined meta:name="OVERHEIDop.versieInformatie"/>
  </office:meta>
</office:document-meta>
</file>