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reden inrit, Sint Rochusstraat 4, 6171WS Stein</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ntvangen voor Verbreden inrit op locatie Sint Rochusstraat 4, 6171WS Stein. De aanvraag is geregistreerd onder zaaknummer Z2023-00000460. De aanvraag betreft de volgende activiteiten:</text:p>
            <text:p text:style-name="common-al">Het aanleggen of veranderen van een in- of uitri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13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60</meta:user-defined>
    <meta:user-defined meta:name="DCTERMS.abstract">Betreft: Aanvraag op locatie Sint Rochusstraat 4, 6171WS Stein</meta:user-defined>
    <dc:language>nl</dc:language>
    <meta:user-defined meta:name="OVERHEIDop.locatietype/OVERHEIDop.gebiedsmarkering">Punt</meta:user-defined>
    <meta:user-defined meta:name="DC.title">Aanvraag vergunning voor Verbreden inrit, Sint Rochusstraat 4, 6171WS Stein</meta:user-defined>
    <meta:user-defined meta:name="DCTERMS.W3CDTF/DCTERMS.available">2023-11-30</meta:user-defined>
    <meta:user-defined meta:name="DCTERMS.W3CDTF/OVERHEIDop.jaargang">2023</meta:user-defined>
    <meta:user-defined meta:name="OVERHEIDop.publicationIssue">511372</meta:user-defined>
    <meta:user-defined meta:name="OVERHEIDop.GmbID/DC.identifier">gmb-2023-511372</meta:user-defined>
    <meta:user-defined meta:name="OVERHEIDop.versieInformatie"/>
  </office:meta>
</office:document-meta>
</file>