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Mgr. Aengenentlaan 3a in Warmond (plan Groot Seminarie), het verplaatsen van de energievoorziening en realiseren van een fietsenstalling. Kenmerk Z2023-00001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de energievoorziening en realiseren van een fietsenstalling.</text:p>
            <text:p text:style-name="common-al"/>
            <text:p text:style-name="common-al">
            <text:span text:style-name="nadrukcur">Datum ontvangst:</text:span>27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137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29</meta:user-defined>
    <dc:language>nl</dc:language>
    <meta:user-defined meta:name="OVERHEIDop.locatietype/OVERHEIDop.gebiedsmarkering">Punt</meta:user-defined>
    <meta:user-defined meta:name="DC.title">Nieuwe aanvraag omgevingsvergunning, nabij Mgr. Aengenentlaan 3a in Warmond (plan Groot Seminarie), het verplaatsen van de energievoorziening en realiseren van een fietsenstalling. Kenmerk Z2023-00001029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371</meta:user-defined>
    <meta:user-defined meta:name="OVERHEIDop.GmbID/DC.identifier">gmb-2023-511371</meta:user-defined>
    <meta:user-defined meta:name="OVERHEIDop.versieInformatie"/>
  </office:meta>
</office:document-meta>
</file>