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alkweg 6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OV-2022-6284 voor een Omgevingsvergunning op de locatie Balkweg 6 Donkerbroek. De vergunning is verleend. Het besluit betreft:</text:p>
            <text:p text:style-name="common-al">het isoleren van de volledig dakconstructie en plaatsen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13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alkweg 6 Donkerbroe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36</meta:user-defined>
    <meta:user-defined meta:name="OVERHEIDop.GmbID/DC.identifier">gmb-2023-51136</meta:user-defined>
    <meta:user-defined meta:name="OVERHEIDop.versieInformatie"/>
  </office:meta>
</office:document-meta>
</file>