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structuurvisie Bijsterhuizen West,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op 30 november 2023 de Structuurvisie Bijsterhuizen West, welke tevens inhoudt een partiële wijziging van de Structuurvisie Wijchen 2009, heeft vastgesteld.</text:p>
            <text:p text:style-name="common-al">Inhoud besluit</text:p>
            <text:p text:style-name="common-al">Voor het gebied gelegen westelijk van bedrijventerrein Bijsterhuizen, begrensd door de N847 (Schoenaker) en de Nieuwe Wetering (gemeentegrens met de gemeente Beuningen), is een structuurvisie opgesteld waarin ruimte wordt geboden aan uitbreiding van het bestaande bedrijventerrein Bijsterhuizen. </text:p>
            <text:p text:style-name="common-al">Tegen de vaststelling van de structuurvisie staat geen mogelijkheid van bezwaar of beroep open. De structuurvisievisie/wijziging structuurvisie treedt in werking op de dag na bekendmaking. De structuurvisie geeft geen rechtstreeks bouw- of uitvoeringsmogelijkheden. Hiertoe dienen afzonderlijke planologische regelingen te worden vastgesteld, waartegen op dat moment beroep kan worden ingesteld.</text:p>
            <text:p text:style-name="common-al">Raadplegen</text:p>
            <text:p text:style-name="common-al">De visie is digitaal raadpleegbaar via www.ruimtelijkeplannen.nl. Het identificatienummer van het plan is NL.IMRO.0296.SVBijsterhuizenW-DF01.</text:p>
            <text:p text:style-name="common-al">Wijchen, 1 dec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3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SVBijsterhuizenW-DF01</meta:user-defined>
    <meta:user-defined meta:name="OVERHEIDop.Plansoort/OVERHEIDop.plansoort">structuur- of omgevingsvisie</meta:user-defined>
    <dc:language>nl</dc:language>
    <meta:user-defined meta:name="OVERHEIDop.locatietype/OVERHEIDop.gebiedsmarkering">Lijn</meta:user-defined>
    <meta:user-defined meta:name="DC.title">Vastgestelde structuurvisie Bijsterhuizen West, Wijchen</meta:user-defined>
    <meta:user-defined meta:name="DCTERMS.W3CDTF/DCTERMS.available">2023-12-01</meta:user-defined>
    <meta:user-defined meta:name="DCTERMS.W3CDTF/OVERHEIDop.jaargang">2023</meta:user-defined>
    <meta:user-defined meta:name="OVERHEIDop.publicationIssue">511354</meta:user-defined>
    <meta:user-defined meta:name="OVERHEIDop.GmbID/DC.identifier">gmb-2023-511354</meta:user-defined>
    <meta:user-defined meta:name="OVERHEIDop.versieInformatie"/>
  </office:meta>
</office:document-meta>
</file>