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chideeënstraat Rosmalen - Evenementen/activiteiten Sponso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Datum: 29 december 2023</text:p>
            <text:p text:style-name="common-al">Locatie: Rondom het speelveld tussen de Orchideeënstraat en de Begoniastraat in Rosmalen</text:p>
            <text:p text:style-name="common-al">Activiteit: Sponsorloop, plaatsen enkele partytenten, afsluiten straatgedeelte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0 december 2023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135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5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5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rchideeënstraat Rosmalen - Evenementen/activiteiten Sponsorloop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1352</meta:user-defined>
    <meta:user-defined meta:name="OVERHEIDop.GmbID/DC.identifier">gmb-2023-511352</meta:user-defined>
    <meta:user-defined meta:name="OVERHEIDop.versieInformatie"/>
  </office:meta>
</office:document-meta>
</file>