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verbouwen van een pand en het veranderen van het gebruik tot museum, Nieuwe Markt 18 7411PB Deventer, [DVT00E11083] Deventer E 11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8-11-2023</text:p>
            <text:p text:style-name="common-al">
            <text:span text:style-name="nadrukvet">Datum publicatie:</text:span>
            <text:span text:style-name="nadrukcur"/>30-11-2023</text:p>
            <text:p text:style-name="common-al">
            <text:span text:style-name="nadrukvet">Locatie:</text:span> Nieuwe Markt 18 7411 PB Deventer, [DVT00E11083] Deventer E 11083</text:p>
            <text:p text:style-name="common-al">
            <text:span text:style-name="nadrukvet">Zaakomschrijving:</text:span> het verbouwen van een pand en het veranderen van het gebruik tot museum</text:p>
            <text:p text:style-name="common-al">
            <text:span text:style-name="nadrukvet">Zaaknummer:</text:span> Z2022-00008826</text:p>
            <text:p text:style-name="common-al">
            <text:span text:style-name="nadrukvet">Activiteiten:</text:span> bouwen van een bouwwerk [art. 2.1.1.a], slopen, verstoren, verplaatsen of wijzigen van een beschermd monument [art. 2.1.1.f]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Deventer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://www.deventer.nl/contact" xlink:type="simple">www.deventer.nl/contact</text:a> of bel naar 14 0570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eventer, Postbus 5000, 7400 GC Deventer</text:p>
            <text:p text:style-name="common-al">- Digitaal via <text:a xlink:href="http://www.deventer.nl/zienswijze" xlink:type="simple">www.deventer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134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4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4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2-00008826</meta:user-defined>
    <meta:user-defined meta:name="DCTERMS.abstract">het verbouwen van een pand en het veranderen van het gebruik tot museum</meta:user-defined>
    <dc:language>nl</dc:language>
    <meta:user-defined meta:name="OVERHEIDop.locatietype/OVERHEIDop.gebiedsmarkering">Punt</meta:user-defined>
    <meta:user-defined meta:name="DC.title">Ontwerpbesluit omgevingsvergunning, het verbouwen van een pand en het veranderen van het gebruik tot museum, Nieuwe Markt 18 7411PB Deventer, [DVT00E11083] Deventer E 11083</meta:user-defined>
    <meta:user-defined meta:name="OVERHEIDop.datumEindeReactietermijn">2024-01-10</meta:user-defined>
    <meta:user-defined meta:name="OVERHEIDop.terinzageleggingBG">https://mijnpublicaties.nl/Publicatie/156d2088-1408-4fb5-9a4b-08dbb5be034f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343</meta:user-defined>
    <meta:user-defined meta:name="OVERHEIDop.GmbID/DC.identifier">gmb-2023-511343</meta:user-defined>
    <meta:user-defined meta:name="OVERHEIDop.versieInformatie"/>
  </office:meta>
</office:document-meta>
</file>