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upermarkt aan de Rijksstraatweg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0</text:p>
                <text:p text:style-name="al"> Zaaknummer : Z/2023/429122 </text:p>
                <text:p text:style-name="al">Omschrijving : realiseren van een supermarkt </text:p>
                <text:p text:style-name="al"> Ontvangstdatum: 15 november 2023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33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9122</meta:user-defined>
    <dc:language>nl</dc:language>
    <meta:user-defined meta:name="OVERHEIDop.locatietype/OVERHEIDop.gebiedsmarkering">Adres</meta:user-defined>
    <meta:user-defined meta:name="DC.title">Aanvraag omgevingsvergunning, realiseren van een supermarkt aan de Rijksstraatweg 30, te Heemskerk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338</meta:user-defined>
    <meta:user-defined meta:name="OVERHEIDop.GmbID/DC.identifier">gmb-2023-511338</meta:user-defined>
    <meta:user-defined meta:name="OVERHEIDop.versieInformatie"/>
  </office:meta>
</office:document-meta>
</file>