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gelweide 56-72, 41-63, Doorn, Dakvervanging/ buitendaks isoleren (RX2023-00002749,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gelweide 56-72, 41-63, Doorn, Dakvervanging/ buitendaks isoleren (RX2023-00002749, 2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3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49</meta:user-defined>
    <meta:user-defined meta:name="DCTERMS.abstract">Vogelweide 56-72, 41-63, Doorn, Dakvervanging/ buitendaks isoleren (RX2023-00002749, 28 november 2023)</meta:user-defined>
    <dc:language>nl</dc:language>
    <meta:user-defined meta:name="OVERHEIDop.locatietype/OVERHEIDop.gebiedsmarkering">Punt</meta:user-defined>
    <meta:user-defined meta:name="DC.title">Gemeente Utrechtse Heuvelrug, ingediende aanvraag omgevingsvergunning - Vogelweide 56-72, 41-63, Doorn, Dakvervanging/ buitendaks isoleren (RX2023-00002749, 28 november 2023)</meta:user-defined>
    <meta:user-defined meta:name="DCTERMS.W3CDTF/DCTERMS.available">2023-11-30</meta:user-defined>
    <meta:user-defined meta:name="DCTERMS.W3CDTF/OVERHEIDop.jaargang">2023</meta:user-defined>
    <meta:user-defined meta:name="OVERHEIDop.publicationIssue">511326</meta:user-defined>
    <meta:user-defined meta:name="OVERHEIDop.GmbID/DC.identifier">gmb-2023-511326</meta:user-defined>
    <meta:user-defined meta:name="OVERHEIDop.versieInformatie"/>
  </office:meta>
</office:document-meta>
</file>