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wijziging op de verleende vergunning met betrekking tot verduurzaming van het gebouw aan Merellaan 413-5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413-513</text:p>
                    <text:p text:style-name="table_al">3145ER</text:p>
                  </table:table-cell>
                  <table:table-cell table:style-name="entry" table:number-rows-spanned="1" table:number-columns-spanned="1">
                    <text:p text:style-name="table_al">Wijziging op verleende vergunning mbt verduurzaming gebouw</text:p>
                  </table:table-cell>
                  <table:table-cell table:style-name="entry" table:number-rows-spanned="1" table:number-columns-spanned="1">
                    <text:p text:style-name="table_al">28-1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2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2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een wijziging op de verleende vergunning met betrekking tot verduurzaming van het gebouw aan Merellaan 413-513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24</meta:user-defined>
    <meta:user-defined meta:name="OVERHEIDop.GmbID/DC.identifier">gmb-2023-511324</meta:user-defined>
    <meta:user-defined meta:name="OVERHEIDop.versieInformatie"/>
  </office:meta>
</office:document-meta>
</file>