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Van Woustraat 10-3 1073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Van Woustraat 10-3 1073LL Amsterdam</text:p>
            <text:p text:style-name="common-al">Looptijd: 28-11-2023 t/m 01-07-2028</text:p>
            <text:p text:style-name="common-al">Kenmerk gemeente: Z/23/2247030</text:p>
            <text:p text:style-name="common-al">
            <text:span text:style-name="nadrukvet">Toestemming voor een Bed &amp; Breakfast vergunning aan Van Woustraat 10-3 1073LL Amsterdam</text:span>
          </text:p>
            <text:p text:style-name="common-al">De gemeente Amsterdam verleende een Bed &amp; Breakfast vergunning. 
De gemeente Amsterdam geeft hiermee toestemming voor het uitbaten van een Bed &amp; Breakfast aan Van Woustraat 10-3 1073LL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4703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31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2247030</meta:user-defined>
    <meta:user-defined meta:name="DCTERMS.abstract">B&amp;B vergunning aanvragen - Van Woustraat 10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d &amp; Breakfast vergunning Van Woustraat 10-3 1073LL Amsterdam</meta:user-defined>
    <meta:user-defined meta:name="DCTERMS.W3CDTF/DCTERMS.available">2023-11-30</meta:user-defined>
    <meta:user-defined meta:name="OVERHEIDop.externeBijlage">Wonen_202311_GFO_ZAKEN_-999377_27112023170352029|exb-2023-56308</meta:user-defined>
    <meta:user-defined meta:name="OVERHEIDop.externeBijlage">Wonen_202311_GFO_ZAKEN_-999377_Plattegrondtekening|exb-2023-56309</meta:user-defined>
    <meta:user-defined meta:name="DCTERMS.W3CDTF/OVERHEIDop.jaargang">2023</meta:user-defined>
    <meta:user-defined meta:name="OVERHEIDop.publicationIssue">511316</meta:user-defined>
    <meta:user-defined meta:name="OVERHEIDop.GmbID/DC.identifier">gmb-2023-511316</meta:user-defined>
    <meta:user-defined meta:name="OVERHEIDop.versieInformatie"/>
  </office:meta>
</office:document-meta>
</file>