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te à Bolswertstraat 13, 8701 CA Bolsward het plaatsen van een dakkapel in het voordakvlak en achte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Bote à Bolswertstraat 13, 8701 CA Bolsward CLZ-00003488 het plaatsen van een dakkapel in het voordakvlak en achterdakvlak (28-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130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30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88</meta:user-defined>
    <meta:user-defined meta:name="DCTERMS.abstract">Ingekomen aanvraag, Bote à Bolswertstraat 13, 8701 CA Bolsward het plaatsen van een dakkapel in het voordakvlak en achterdakvlak</meta:user-defined>
    <dc:language>nl</dc:language>
    <meta:user-defined meta:name="OVERHEIDop.locatietype/OVERHEIDop.gebiedsmarkering">Punt</meta:user-defined>
    <meta:user-defined meta:name="DC.title">Ingekomen aanvraag, Bote à Bolswertstraat 13, 8701 CA Bolsward het plaatsen van een dakkapel in het voordakvlak en achterdakvlak</meta:user-defined>
    <meta:user-defined meta:name="DCTERMS.W3CDTF/DCTERMS.available">2023-11-30</meta:user-defined>
    <meta:user-defined meta:name="DCTERMS.W3CDTF/OVERHEIDop.jaargang">2023</meta:user-defined>
    <meta:user-defined meta:name="OVERHEIDop.publicationIssue">511302</meta:user-defined>
    <meta:user-defined meta:name="OVERHEIDop.GmbID/DC.identifier">gmb-2023-511302</meta:user-defined>
    <meta:user-defined meta:name="OVERHEIDop.versieInformatie"/>
  </office:meta>
</office:document-meta>
</file>