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Ingetrokken aanvraag voor het kappen van 36 bomen aan Sportlaan (groenstrook nabij VDL)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op verzoek vergunninghouder vergunning (reguliere procedure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getrokk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laan (groenstrook nabij VDL)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Kappen 36 bomen (o.a. populier/vleugelnoot/ linde/es)</text:p>
                  </table:table-cell>
                  <table:table-cell table:style-name="entry" table:number-rows-spanned="1" table:number-columns-spanned="1">
                    <text:p text:style-name="table_al">21-11-2023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Tegen de intrekking van een aanvraag kan op grond van de Algemene wet bestuursrecht geen bezwaar worden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11300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0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0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trokken aanvraag voor het kappen van 36 bomen aan Sportlaan (groenstrook nabij VDL) te Maassluis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300</meta:user-defined>
    <meta:user-defined meta:name="OVERHEIDop.GmbID/DC.identifier">gmb-2023-511300</meta:user-defined>
    <meta:user-defined meta:name="OVERHEIDop.versieInformatie"/>
  </office:meta>
</office:document-meta>
</file>