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32 zonnepanelen aan Govert van Wijnkade 1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overt van Wijnkade 18</text:p>
                    <text:p text:style-name="table_al">3144EE</text:p>
                  </table:table-cell>
                  <table:table-cell table:style-name="entry" table:number-rows-spanned="1" table:number-columns-spanned="1">
                    <text:p text:style-name="table_al">Plaatsen 32 zonnepanelen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1129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9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29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32 zonnepanelen aan Govert van Wijnkade 18 te Maassluis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298</meta:user-defined>
    <meta:user-defined meta:name="OVERHEIDop.GmbID/DC.identifier">gmb-2023-511298</meta:user-defined>
    <meta:user-defined meta:name="OVERHEIDop.versieInformatie"/>
  </office:meta>
</office:document-meta>
</file>