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ctiviteitenbesluit meldingen Warder 79 te W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ugustus 2023 hebben wij een melding ontvangen voor activiteiten waarvoor geen vergunningplicht geldt op locatie Warder 79 te Warder. De melding is geregistreerd onder zaaknummer Z-HZ_MM-23-0007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vergunning@edam-volendam.nl of telefoonnummer 0299-398 39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11291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291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291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ctiviteitenbesluit meldingen Warder 79 te Warder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291</meta:user-defined>
    <meta:user-defined meta:name="OVERHEIDop.GmbID/DC.identifier">gmb-2023-511291</meta:user-defined>
    <meta:user-defined meta:name="OVERHEIDop.versieInformatie"/>
  </office:meta>
</office:document-meta>
</file>