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Bottenhoekseweg Teuge (VOO00-Q-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3</text:p>
            <text:p text:style-name="common-al">Kenmerk: Z2023-000022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28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7</meta:user-defined>
    <meta:user-defined meta:name="DCTERMS.abstract">Bottenhoekseweg Teuge (VOO00-Q-63)</meta:user-defined>
    <dc:language>nl</dc:language>
    <meta:user-defined meta:name="OVERHEIDop.locatietype/OVERHEIDop.gebiedsmarkering">Punt</meta:user-defined>
    <meta:user-defined meta:name="DC.title">Omgevingsvergunning toegekend voor het aanleggen van een inrit op de locatie Bottenhoekseweg Teuge (VOO00-Q-6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89</meta:user-defined>
    <meta:user-defined meta:name="OVERHEIDop.GmbID/DC.identifier">gmb-2023-511289</meta:user-defined>
    <meta:user-defined meta:name="OVERHEIDop.versieInformatie"/>
  </office:meta>
</office:document-meta>
</file>