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sactiviteiten Prinsenbee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6054</text:p>
            <text:p text:style-name="common-al">
            <text:span text:style-name="nadrukvet">Ingekomen:</text:span> 04-11-2023</text:p>
            <text:p text:style-name="common-al">
            <text:span text:style-name="nadrukvet">Locatie:</text:span> Prinsenbeek</text:p>
            <text:p text:style-name="common-al">
            <text:span text:style-name="nadrukvet">Omschrijving:</text:span> Carnavalsactiviteiten in Prinsenbeek van de Beeckse Algemene Karnavalsstichting (BAK)</text:p>
            <text:p text:style-name="common-al">
            <text:span text:style-name="nadrukvet">Periode:</text:span> 10-02-2024 van 10:00 tot 17:00 uur               11-02-2024 van 10:00 tot 19:00 uur               13-02-2024 van 10:00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28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8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8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6054</meta:user-defined>
    <meta:user-defined meta:name="DCTERMS.abstract">Carnavalsactiviteiten in Prinsen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arnavalsactiviteiten Prinsenbeek 2024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286</meta:user-defined>
    <meta:user-defined meta:name="OVERHEIDop.GmbID/DC.identifier">gmb-2023-511286</meta:user-defined>
    <meta:user-defined meta:name="OVERHEIDop.versieInformatie"/>
  </office:meta>
</office:document-meta>
</file>