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vangen van een hooi/stro opslag op locatie Schoonouwenseweg 50, 2821 NZ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3 een besluit genomen op de reguliere aanvraag met zaaknummer 19311202820 voor een aanvraag beschikking regulier behandelen voor het vervangen van een hooi/stro opslag op locatie Schoonouwenseweg 50, 2821 NZ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128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2820</meta:user-defined>
    <meta:user-defined meta:name="DCTERMS.abstract">Projectomschrijving: Het vervangen van een hooi-stro-opslag bij het boerenbedrijf aan Schoonouwenseweg 50 in Stolwijk, Toelichting: -</meta:user-defined>
    <dc:language>nl</dc:language>
    <meta:user-defined meta:name="OVERHEIDop.locatietype/OVERHEIDop.gebiedsmarkering">Punt</meta:user-defined>
    <meta:user-defined meta:name="DC.title">Kennisgeving besluit op aanvraag voor een aanvraag beschikking regulier behandelen voor het vervangen van een hooi/stro opslag op locatie Schoonouwenseweg 50, 2821 NZ Stolwijk</meta:user-defined>
    <meta:user-defined meta:name="DCTERMS.W3CDTF/DCTERMS.available">2023-11-30</meta:user-defined>
    <meta:user-defined meta:name="DCTERMS.W3CDTF/OVERHEIDop.jaargang">2023</meta:user-defined>
    <meta:user-defined meta:name="OVERHEIDop.publicationIssue">511281</meta:user-defined>
    <meta:user-defined meta:name="OVERHEIDop.GmbID/DC.identifier">gmb-2023-511281</meta:user-defined>
    <meta:user-defined meta:name="OVERHEIDop.versieInformatie"/>
  </office:meta>
</office:document-meta>
</file>