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inrit, wijzigen pui-indeling, plaatsen afrastering op de locatie Boulevard Barnaart 10 te Zandvoort, verzonden 21 november 2023, zaaknummer ODIJ-Z-23-1275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aanleggen inrit, wijzigen pui-indeling, plaatsen afrastering op de locatie Boulevard Barnaart 1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128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leggen inrit, wijzigen pui-indeling, plaatsen afrastering op de locatie Boulevard Barnaart 10 te Zandvoort, verzonden 21 november 2023, zaaknummer ODIJ-Z-23-127523</meta:user-defined>
    <meta:user-defined meta:name="DCTERMS.W3CDTF/DCTERMS.available">2023-11-30</meta:user-defined>
    <meta:user-defined meta:name="DCTERMS.W3CDTF/OVERHEIDop.jaargang">2023</meta:user-defined>
    <meta:user-defined meta:name="OVERHEIDop.publicationIssue">511280</meta:user-defined>
    <meta:user-defined meta:name="OVERHEIDop.GmbID/DC.identifier">gmb-2023-511280</meta:user-defined>
    <meta:user-defined meta:name="OVERHEIDop.versieInformatie"/>
  </office:meta>
</office:document-meta>
</file>