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atrixlaan 15, 3941 EE Doorn, realisatie aanbouw en dakkapel (HZ_WABO-22-2759,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eatrixlaan 15, 3941 EE Doorn</text:span>, realisatie aanbouw en dakkapel (HZ_WABO-22-2759, 2 februari 2023)</text:p>
            <text:p text:style-name="last-al">Belanghebbenden kunnen vanaf 3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2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Beatrixlaan 15, 3941 EE Doorn, realisatie aanbouw en dakkapel (HZ_WABO-22-2759, 2 februari 2023)</meta:user-defined>
    <dc:language>nl</dc:language>
    <meta:user-defined meta:name="OVERHEIDop.locatietype/OVERHEIDop.gebiedsmarkering">Adres</meta:user-defined>
    <meta:user-defined meta:name="DC.title">Gemeente Utrechtse Heuvelrug, verleende omgevingsvergunning - Beatrixlaan 15, 3941 EE Doorn, realisatie aanbouw en dakkapel (HZ_WABO-22-2759, 2 februari 2023)</meta:user-defined>
    <meta:user-defined meta:name="DCTERMS.W3CDTF/DCTERMS.available">2023-02-06</meta:user-defined>
    <meta:user-defined meta:name="DCTERMS.W3CDTF/OVERHEIDop.jaargang">2023</meta:user-defined>
    <meta:user-defined meta:name="OVERHEIDop.publicationIssue">51128</meta:user-defined>
    <meta:user-defined meta:name="OVERHEIDop.GmbID/DC.identifier">gmb-2023-51128</meta:user-defined>
    <meta:user-defined meta:name="OVERHEIDop.versieInformatie"/>
  </office:meta>
</office:document-meta>
</file>