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paddock aan De Hoef 1a 5096BJ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11-2023 een omgevingsvergunning verleend. De gemeente geeft hiermee toestemming voor het realiseren van een paddock aan De Hoef 1a 5096BJ Hulsel. Het kenmerk van de gemeente voor deze zaak is 166727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127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7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7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756</meta:user-defined>
    <meta:user-defined meta:name="DCTERMS.abstract">realiseren van een paddock</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paddock aan De Hoef 1a 5096BJ Hulsel</meta:user-defined>
    <meta:user-defined meta:name="DCTERMS.W3CDTF/DCTERMS.available">2023-11-30</meta:user-defined>
    <meta:user-defined meta:name="DCTERMS.W3CDTF/OVERHEIDop.jaargang">2023</meta:user-defined>
    <meta:user-defined meta:name="OVERHEIDop.publicationIssue">511279</meta:user-defined>
    <meta:user-defined meta:name="OVERHEIDop.GmbID/DC.identifier">gmb-2023-511279</meta:user-defined>
    <meta:user-defined meta:name="OVERHEIDop.versieInformatie"/>
  </office:meta>
</office:document-meta>
</file>