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zitting van het gemeentelijk stembureau (GS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 Dinsdag 28 november, om 12.30 uur in de raadszaal, is een nieuwe openbare zitting van het gemeentelijk stembureau (GSB). </text:span>
          </text:p>
            <text:p text:style-name="last-al">
            <text:span text:style-name="nadrukcur">In deze zitting doet het GSB nader onderzoek naar het aantal toegelaten kiezers op 3 stembureaus zoals vastgesteld tijdens de Centrale Stemopneming op donderdag 23 november 2023. Dit onderzoek wordt gedaan op verzoek van het Centraal Stembureau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127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3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zitting van het gemeentelijk stembureau (GSB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11276</meta:user-defined>
    <meta:user-defined meta:name="OVERHEIDop.GmbID/DC.identifier">gmb-2023-511276</meta:user-defined>
    <meta:user-defined meta:name="OVERHEIDop.versieInformatie"/>
  </office:meta>
</office:document-meta>
</file>