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05781, Nabij Hagelaan, Wilhelminastraat, Veenderij en Kerkwe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kappen van 4 bomen </text:p>
            <text:p text:style-name="common-al">OLO-nummer: 8105781</text:p>
            <text:p text:style-name="common-al">Locatie: Nabij Hagelaan, Wilhelminastraat, Veenderij en Kerkweg Nootdorp</text:p>
            <text:p text:style-name="common-al">Datum besluit: 28-1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127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7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7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60633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DC.title">Verleende omgevingsvergunning: 8105781, Nabij Hagelaan, Wilhelminastraat, Veenderij en Kerkweg Nootdorp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272</meta:user-defined>
    <meta:user-defined meta:name="OVERHEIDop.GmbID/DC.identifier">gmb-2023-511272</meta:user-defined>
    <meta:user-defined meta:name="OVERHEIDop.versieInformatie"/>
  </office:meta>
</office:document-meta>
</file>