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7 november 2023 heeft de gemeente een aanvraag ontvangen voor een Omgevingsvergunning voor het vellen van 1 berk op locatie Diepenbrockstraat 16 in Hengelo. De aanvraag is geregistreerd onder zaaknummer Z2023-00002429.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127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7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7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429</meta:user-defined>
    <meta:user-defined meta:name="DCTERMS.abstract">Betreft: Aanvraag op locatie Diepenbrockstraat 16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2-05</meta:user-defined>
    <meta:user-defined meta:name="DCTERMS.W3CDTF/OVERHEIDop.jaargang">2023</meta:user-defined>
    <meta:user-defined meta:name="OVERHEIDop.publicationIssue">511271</meta:user-defined>
    <meta:user-defined meta:name="OVERHEIDop.GmbID/DC.identifier">gmb-2023-511271</meta:user-defined>
    <meta:user-defined meta:name="OVERHEIDop.versieInformatie"/>
  </office:meta>
</office:document-meta>
</file>