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gemeentegrond Willem van Nieuwenhovenstraat 16-18-20-22 in Vole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huren/verkopen/in gebruik te geven aan inwoners van onze gemeente. Het gaat hier om uitgiften waaraan geen openbare procedure is voorafgegaan omdat er sprake is van een een-op-eenuitgifte. </text:p>
            <text:p text:style-name="al">Het gaat hierbij om de volgende percelen: </text:p>
            <text:list text:style-name="id1-3-2-2-1-4">
              <text:list-item text:style-override="id1-3-2-2-1-4-1">
                <text:number>•</text:number>
                <text:p text:style-name="al">
                <text:span text:style-name="nadrukvet">Een stuk snippergroen grenzend aan </text:span>
                <text:span text:style-name="nadrukvet">Willem van Nieuwenhovenstraat 16-18-20-22</text:span>, kadastraal bekend gemeente Edam, sectie D, nummer 14831 (ged.) groot ca. 28 m2. </text:p>
              </text:list-item>
              <text:list-item text:style-override="id1-3-2-2-1-4-2">
                <text:number/>
                <text:p text:style-name="al">Het betreft een pad dat bewoners in gebruik krijgen.</text:p>
              </text:list-item>
            </text:list>
            <text:p text:style-name="tussenkopcur">Waarom publiceren wij dit bericht?</text:p>
            <text:p text:style-name="al">Wij zijn van mening dat partijen de enige serieuze gegadigden zijn die in aanmerking komen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alleen uitgeven als deze strook direct grenst aan het eigendom van de verzoeker. </text:p>
            <text:p text:style-name="tussenkopcur">Voorgenomen een-op-eengunning</text:p>
            <text:p text:style-name="al">Gelet op deze motivering vinden wij dat de eigenaren van de aangrenzende woningen/gebouwen, redelijkerwijs, als enige serieuze kandidaten aangemerkt kunnen worden. Tevens is er sprake van rechtsopvolging, omdat de rechtsopvolger (nieuwe eigenaar van het perceel)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 ‘Voornemen </text:span><text:span text:style-name="nadrukvet">uitgifte</text:span><text:span text:style-name="nadrukvet"> snippergroen nabij [</text:span><text:span text:style-name="nadrukvet">betreffend </text:span><text:span text:style-name="nadrukvet">adres]</text:span><text:span text:style-name="nadrukvet">’</text:span><text:span text:style-name="nadrukvet">.</text:span></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 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127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27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uitgifte van gemeentegrond Willem van Nieuwenhovenstraat 16-18-20-22 in Volendam</meta:user-defined>
    <meta:user-defined meta:name="DCTERMS.W3CDTF/DCTERMS.available">2023-11-30</meta:user-defined>
    <meta:user-defined meta:name="DCTERMS.W3CDTF/OVERHEIDop.jaargang">2023</meta:user-defined>
    <meta:user-defined meta:name="OVERHEIDop.publicationIssue">511270</meta:user-defined>
    <meta:user-defined meta:name="OVERHEIDop.GmbID/DC.identifier">gmb-2023-511270</meta:user-defined>
    <meta:user-defined meta:name="OVERHEIDop.versieInformatie"/>
  </office:meta>
</office:document-meta>
</file>