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shof 45, 9936CR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november 2023 een besluit genomen op de aanvraag met zaaknummer Z2023-00002207 voor het realiseren van een uitrit op de locatie Borgshof 45, 9936CR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126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207</meta:user-defined>
    <meta:user-defined meta:name="DCTERMS.abstract">28 november 2023 verleend voor het realiseren van een uitrit op de locatie Borgshof 45, 9936CR Farmsum.</meta:user-defined>
    <dc:language>nl</dc:language>
    <meta:user-defined meta:name="OVERHEIDop.locatietype/OVERHEIDop.gebiedsmarkering">Punt</meta:user-defined>
    <meta:user-defined meta:name="DC.title">Kennisgeving besluit op aanvraag omgevingsvergunning Borgshof 45, 9936CR Farms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265</meta:user-defined>
    <meta:user-defined meta:name="OVERHEIDop.GmbID/DC.identifier">gmb-2023-511265</meta:user-defined>
    <meta:user-defined meta:name="OVERHEIDop.versieInformatie"/>
  </office:meta>
</office:document-meta>
</file>