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Krekelveen 407, 3205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407  </text:p>
            <text:p text:style-name="common-al">3205 R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126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0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Krekelveen 407, 3205 RC Spijkeniss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61</meta:user-defined>
    <meta:user-defined meta:name="OVERHEIDop.GmbID/DC.identifier">gmb-2023-511261</meta:user-defined>
    <meta:user-defined meta:name="OVERHEIDop.versieInformatie"/>
  </office:meta>
</office:document-meta>
</file>