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drijfspand, Einsteinstraat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straat 8, Buitenpost</text:p>
            <text:p text:style-name="common-al">Olo: 8061713</text:p>
            <text:p text:style-name="common-al">het uitbreiden van een bedrijfspand</text:p>
            <text:p text:style-name="common-al">Datum ontvangst: 2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12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drijfspand, Einsteinstraat 8, Buitenpo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57</meta:user-defined>
    <meta:user-defined meta:name="OVERHEIDop.GmbID/DC.identifier">gmb-2023-511257</meta:user-defined>
    <meta:user-defined meta:name="OVERHEIDop.versieInformatie"/>
  </office:meta>
</office:document-meta>
</file>