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jesdijk 1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luisjesdijk 121, 3087 AE, plaatsen van twee stuks bedrijfsdeuren, reclamezuil en monteren van gevelreclame (datum besluit 27-11-2023, op dezelfde dag verzonden, dossiernummer OMV.23.10.0017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2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uisjesdijk 121,</meta:user-defined>
    <meta:user-defined meta:name="DCTERMS.W3CDTF/DCTERMS.available">2023-11-30</meta:user-defined>
    <meta:user-defined meta:name="DCTERMS.W3CDTF/OVERHEIDop.jaargang">2023</meta:user-defined>
    <meta:user-defined meta:name="OVERHEIDop.publicationIssue">511250</meta:user-defined>
    <meta:user-defined meta:name="OVERHEIDop.GmbID/DC.identifier">gmb-2023-511250</meta:user-defined>
    <meta:user-defined meta:name="OVERHEIDop.versieInformatie"/>
  </office:meta>
</office:document-meta>
</file>