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 Noordeinde 56, 3201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spla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oordeinde 56  </text:p>
            <text:p text:style-name="common-al">3201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124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4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106</meta:user-defined>
    <meta:user-defined meta:name="DCTERMS.abstract">Het wijzigen van bestemmingsplan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splan  Noordeinde 56, 3201 AL Spijkeniss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44</meta:user-defined>
    <meta:user-defined meta:name="OVERHEIDop.GmbID/DC.identifier">gmb-2023-511244</meta:user-defined>
    <meta:user-defined meta:name="OVERHEIDop.versieInformatie"/>
  </office:meta>
</office:document-meta>
</file>