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ssaustraat 1 t/m 5 Vroomshoop,  , zaaknummer TR-Z2023-001692, bouwen van 5^1kap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ssaustraat 1 t/m 5 Vroomshoop.</text:p>
            <text:p text:style-name="common-al">
            <text:span text:style-name="nadrukvet">Project:</text:span> bouwen van 5^1kap woningen</text:p>
            <text:p text:style-name="common-al">
            <text:span text:style-name="nadrukvet">Verzonden: 28-11-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2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692</meta:user-defined>
    <meta:user-defined meta:name="DCTERMS.abstract">bouwen van 5^1kap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 Nassaustraat 1 t/m 5 Vroomshoop,  , zaaknummer TR-Z2023-001692, bouwen van 5^1kap woningen.</meta:user-defined>
    <meta:user-defined meta:name="DCTERMS.W3CDTF/DCTERMS.available">2023-12-06</meta:user-defined>
    <meta:user-defined meta:name="DCTERMS.W3CDTF/OVERHEIDop.jaargang">2023</meta:user-defined>
    <meta:user-defined meta:name="OVERHEIDop.publicationIssue">511243</meta:user-defined>
    <meta:user-defined meta:name="OVERHEIDop.GmbID/DC.identifier">gmb-2023-511243</meta:user-defined>
    <meta:user-defined meta:name="OVERHEIDop.versieInformatie"/>
  </office:meta>
</office:document-meta>
</file>