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atharina Boudewijnshof 12 1064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tharina Boudewijnshof 12 1064PH Amsterdam</text:p>
            <text:p text:style-name="common-al">Omschrijving: plaatsen van een dakkapel aan de achterzijde</text:p>
            <text:p text:style-name="common-al">Besluit: Geweigerd</text:p>
            <text:p text:style-name="common-al">Verzonden naar aanvrager op: 24-11-2023</text:p>
            <text:p text:style-name="common-al">Zaaknummer: Z2023-NW003221</text:p>
            <text:p text:style-name="common-al">OLO nummer: 8117589</text:p>
            <text:p text:style-name="common-al">Het besluit en bijbehorende stukken kunt u per e-mail ontvangen. Stuur een verzoek naar <text:a xlink:href="mailto:vthsdnw@amsterdam.nl?Subject=Dossiernummer Z2023-NW00322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2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221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Besluit omgevingsvergunning reguliere procedure Catharina Boudewijnshof 12 1064PH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41</meta:user-defined>
    <meta:user-defined meta:name="OVERHEIDop.GmbID/DC.identifier">gmb-2023-511241</meta:user-defined>
    <meta:user-defined meta:name="OVERHEIDop.versieInformatie"/>
  </office:meta>
</office:document-meta>
</file>