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 Groen Hilversum 204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3-9" xlink:type="simple"><text:span text:style-name="nadrukondlijn">https://www.officielebekendmakingen.nl/dc-2023-9</text:span></text:a><text:span text:style-name="nadrukcur">.</text:span>]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Programma Groen Hilversum 2040 d.d. 25 oktober 2022 met kenmerk 1197119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roenbeleid Programma Groen Hilversum 2040 vast te stell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7 december 2022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4">
            <text:p><text:span text:style-name="functie">de griffier,</text:span></text:p>
            <text:p>H.M. van ’t Westeinde, wnd.</text:p>
          </text:section>
          <text:section text:name="ondertekening_id1-3-2-3-5">
            <text:p><text:span text:style-name="functie">de burgemeester, </text:span></text:p>
            <text:p>dr. ir. G.M. van den Top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11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Programma Groen Hilversum 2040 </meta:user-defined>
    <dc:language>nl</dc:language>
    <meta:user-defined meta:name="OVERHEIDop.locatietype/OVERHEIDop.gebiedsmarkering">Gemeente</meta:user-defined>
    <meta:user-defined meta:name="DC.title">Programma Groen Hilversum 2040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24</meta:user-defined>
    <meta:user-defined meta:name="OVERHEIDop.betreftRegeling">CVDR691958_1</meta:user-defined>
    <meta:user-defined meta:name="xs:date/OVERHEIDop.startdatum">2023-02-07</meta:user-defined>
    <meta:user-defined meta:name="OVERHEIDop.GmbID/DC.identifier">gmb-2023-51124</meta:user-defined>
    <meta:user-defined meta:name="OVERHEIDop.steltVast">dc-2023-9</meta:user-defined>
    <meta:user-defined meta:name="OVERHEIDop.versieInformatie"/>
  </office:meta>
</office:document-meta>
</file>