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isoleren en stucen van de buitengevel aan Baan 38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aan 38, 4271 BS, </text:span>de buitengevel isoleren en stucen (2023-036818); ingekomen op 15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123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3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3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isoleren en stucen van de buitengevel aan Baan 38 in Duss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231</meta:user-defined>
    <meta:user-defined meta:name="OVERHEIDop.GmbID/DC.identifier">gmb-2023-511231</meta:user-defined>
    <meta:user-defined meta:name="OVERHEIDop.versieInformatie"/>
  </office:meta>
</office:document-meta>
</file>